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 fo:text-indent="0.4923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list-style-name="LFO2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2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2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2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3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list-style-name="LFO2" style:family="paragraph">
      <style:paragraph-properties fo:text-align="justify" fo:line-height="150%">
        <style:tab-stops>
          <style:tab-stop style:type="left" style:position="2.4375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45" style:parent-style-name="Standard" style:list-style-name="LFO2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list-style-name="LFO2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list-style-name="LFO2" style:family="paragraph">
      <style:paragraph-properties fo:text-align="justify" fo:line-height="15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list-style-name="LFO2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LFO2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list-style-name="LFO4" style:family="paragraph">
      <style:paragraph-properties fo:text-align="justify" fo:line-height="150%"/>
    </style:style>
    <style:style style:name="P61" style:parent-style-name="Standard" style:list-style-name="LFO4" style:family="paragraph">
      <style:paragraph-properties fo:text-align="justify" fo:line-height="150%"/>
    </style:style>
    <style:style style:name="P62" style:parent-style-name="Standard" style:list-style-name="LFO4" style:family="paragraph">
      <style:paragraph-properties fo:text-align="justify" fo:line-height="150%"/>
    </style:style>
    <style:style style:name="P63" style:parent-style-name="Standard" style:list-style-name="LFO4" style:family="paragraph">
      <style:paragraph-properties fo:text-align="justify" fo:line-height="150%"/>
    </style:style>
    <style:style style:name="P64" style:parent-style-name="Standard" style:list-style-name="LFO4" style:family="paragraph">
      <style:paragraph-properties fo:text-align="justify" fo:line-height="150%"/>
    </style:style>
    <style:style style:name="P65" style:parent-style-name="Standard" style:list-style-name="LFO4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3" style:parent-style-name="Standard" style:list-style-name="LFO5" style:family="paragraph">
      <style:paragraph-properties fo:text-align="justify"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list-style-name="LFO5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list-style-name="LFO6" style:family="paragraph">
      <style:paragraph-properties fo:text-align="justify" fo:line-height="150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list-style-name="LFO6" style:family="paragraph">
      <style:paragraph-properties fo:text-align="justify" fo:line-height="15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list-style-name="LFO7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list-style-name="LFO6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list-style-name="LFO6" style:family="paragraph">
      <style:paragraph-properties fo:text-align="justify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101" style:parent-style-name="Standard" style:list-style-name="LFO6" style:family="paragraph">
      <style:paragraph-properties fo:text-align="justify" fo:line-height="150%">
        <style:tab-stops>
          <style:tab-stop style:type="left" style:position="2.4375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4.4375in"/>
        </style:tab-stops>
      </style:paragraph-properties>
      <style:text-properties fo:color="#000000"/>
    </style:style>
    <style:style style:name="P116" style:parent-style-name="Standard" style:list-style-name="LFO6" style:family="paragraph">
      <style:paragraph-properties fo:text-align="justify" fo:line-height="150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list-style-name="LFO6" style:family="paragraph">
      <style:paragraph-properties fo:text-align="justify" fo:line-height="150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list-style-name="LFO6" style:family="paragraph">
      <style:paragraph-properties fo:text-align="justify"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list-style-name="LFO6" style:family="paragraph">
      <style:paragraph-properties fo:text-align="justify" fo:line-height="150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list-style-name="LFO6" style:family="paragraph">
      <style:paragraph-properties fo:text-align="justify" fo:line-height="15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list-style-name="LFO6" style:family="paragraph">
      <style:paragraph-properties fo:text-align="justify" fo:line-height="150%"/>
    </style:style>
    <style:style style:name="P132" style:parent-style-name="Standard" style:list-style-name="LFO6" style:family="paragraph">
      <style:paragraph-properties fo:text-align="justify" fo:line-height="150%"/>
    </style:style>
    <style:style style:name="P133" style:parent-style-name="Standard" style:list-style-name="LFO6" style:family="paragraph">
      <style:paragraph-properties fo:text-align="justify" fo:line-height="150%"/>
    </style:style>
    <style:style style:name="P134" style:parent-style-name="Standard" style:list-style-name="LFO6" style:family="paragraph">
      <style:paragraph-properties fo:text-align="justify" fo:line-height="150%"/>
    </style:style>
    <style:style style:name="P135" style:parent-style-name="Standard" style:list-style-name="LFO6" style:family="paragraph">
      <style:paragraph-properties fo:text-align="justify" fo:line-height="150%"/>
    </style:style>
    <style:style style:name="P136" style:parent-style-name="Standard" style:list-style-name="LFO6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LAN PRACY ŚRODOWISKOWEGO DOMU SAMOPOMOCY W RZESZOWIE</text:p>
      <text:p text:style-name="P2">NA ROK 2018</text:p>
      <text:p text:style-name="P3">Typ B- dla upośledzonych umysłowo:</text:p>
      <text:p text:style-name="P4"/>
      <text:list text:style-name="LFO1" text:continue-numbering="true">
        <text:list-item>
          <text:p text:style-name="P5"><text:span text:style-name="T6">W ramach postępowania wspierająco- aktywizującego<text:s/></text:span>prowadzone będą następujące<text:s/>treningi:</text:p>
        </text:list-item>
      </text:list>
      <text:list text:style-name="LFO2" text:continue-numbering="true">
        <text:list-item>
          <text:p text:style-name="P7"><text:span text:style-name="T8">trening funkcjonowania w życiu codziennym</text:span>: w ramach treningu uczestnicy uczą<text:s/><text:line-break/>się podstawowych czynności życiowych jak samodzielne mycie, w miarę samodzielne ubieranie, umiejętne dostosowanie ubioru do zmieniających się warunków atmosferycznych, samodzielne picie, jedzenie, radzenie sobie z załatwianiem potrzeb fizjologicznych,</text:p>
        </text:list-item>
        <text:list-item>
          <text:p text:style-name="P9"><text:span text:style-name="T10">trening kulinarny</text:span>: obejmuje planowanie i przygotowywanie prostych posiłków, obieranie warzyw i owoców, krojenie, gotowanie, smażenie, pieczenie, dekorowania potraw, zmywanie<text:s/>naczyń, trening obejmuje także naukę estetycznego nakrywania do stołu<text:s/><text:line-break/>oraz prawidłowych zasad zachowania się przy stole, planowanie i realizacje zakupów, przenoszenie zdobytych nawyków na środowisko domowe</text:p>
        </text:list-item>
        <text:list-item>
          <text:p text:style-name="P11"><text:span text:style-name="T12">trening higieniczny<text:s/></text:span><text:span text:style-name="T13">dotyczy</text:span><text:span text:style-name="T14"><text:s/></text:span>wyrabiania nawyku dbania o wygląd zewnętrzny, utrwalania podstawowych zasad higieny osobistej, dbania o higienę jamy ustnej-opanowania prawidłowej techniki szczotkowania zębów, wyrobienia nawyku regularnych wizyt<text:s/><text:line-break/>u stomatologa, troszczenia się o higienę ciała- mycie rąk, obcinanie paznokci, pielęgnacja włosów, mycie głowy, dbanie o schludną fryzurę -wyrobienie nawyku korzystania z usług fryzjerskich, dbanie o schludny ubiór- regularna zmiana odzieży, w tym bielizny osobistej, utrzymywanie czystości odzieży, obuwia,</text:p>
        </text:list-item>
        <text:list-item>
          <text:p text:style-name="P15"><text:span text:style-name="T16">trening umie</text:span><text:span text:style-name="T17">jętności interpersonalnych i rozwiązywania problemów<text:s/></text:span>w ramach którego uczestnicy budują własną samoocenę i poczucie własnej wartości, uczą się komunikacji werbalnej i niewerbalnej, nawiązywania kontaktów z innymi, uczą się jak podtrzymywać ten kontakt, uczą się wzajemnej współpracy, integracji, poczucia przynależności, zachowań prospołecznych takich jak pomoc słabszym, mniej sprawnym, tolerancji. W ramach treningu uczą się właściwego zachowania w miejscach publicznych, samodzielnego załatwiania spraw urzędowych, zorganizowania wizyt lekarskich</text:p>
        </text:list-item>
        <text:list-item>
          <text:p text:style-name="P18"><text:span text:style-name="T19">trening umiejętności spędzania wolnego czasu</text:span>, polegający na rozwijaniu zainteresowań poprzez projekcje filmów, programów edukacyjnych, dyskusje na temat obejrzanego filmu, zajęcia z biblioterapii- przegląd prasy codziennej, głośne czytanie książek, opowiadań, obchody dni różnych narodowości- zapoznanie z tradycjami, strojami, potrawami regionalnymi, wspólne wyjścia do kina, teatru, konkursy tematyczne, gry i zabawy edukacyjne, rozwijanie zainteresowań i uzdolnień muzycznych- wspólny śpiew, utrwalanie<text:s/><text:soft-page-break/>poznanych piosenek i utworów muzycznych, zabawy karaoke, gra na instrumentach, kształtowanie poczucia rytmu, zawody sportowe zajęcia ruchowe, zajęcia komputerowe-nauka podstaw z obsługi komputera, nauka korzystania z Internetu, tworzenie wewnętrznej gazetki w oparciu o wydarzenia z śds, z wykorzystaniem fotografii, nauka obsługi aparatu fotograficznego, obróbki zdjęć, nauka pielęgnacji roślin doniczkowych oraz roślin<text:line-break/><text:s/>w ogródku</text:p>
        </text:list-item>
      </text:list>
      <text:list text:style-name="LFO2">
        <text:list-item text:start-value="1">
          <text:p text:style-name="P20"><text:span text:style-name="T21">trening umiejętności praktycznych</text:span>: bezpieczna obsługa sprzętu AGD i RTV, zajęcia praktyczne mające na celu obsługę, naprawę lub konserwację sprzętu, prace monterskie, wyrób praktycznych i użytecznych rzeczy, <text:s/>dbanie o porządek w ośrodku, prace porządkowe w ramach dyżurów, nabywanie i kształtowanie umiejętności bezpiecznego posługiwania<text:line-break/><text:s/>się środkami czystości, porządkowanie miejsca pracy, dbanie o czystość otoczenia, uświadamianie konsekwencji zaniedbań w tej sferze, pranie- nauka obsługi pralki, nauka prasowania ścierek, ręczników i fartuszków używanych przez uczestników</text:p>
        </text:list-item>
        <text:list-item>
          <text:p text:style-name="P22"><text:span text:style-name="T23">trening gospodarowania własnymi środkami finansowymi</text:span>, w ramach którego uczestnicy uczą się wartości pieniądza, poznają ceny towarów, przygotowują listę zakupów zgodnie<text:s/><text:line-break/>z jadłospisem, robią zakupy. U osób samotnych jest to wyrabianie nawyku<text:s/>umiejętnego planowania wydatków na cały miesiąc, oszczędne i racjonalne wydawanie pieniędzy, systematyczne i terminowe opłacanie rachunków, wypełnianie blankietów płatniczych itp.</text:p>
        </text:list-item>
        <text:list-item>
          <text:p text:style-name="P24">Trening umiejętności społecznych:</text:p>
        </text:list-item>
      </text:list>
      <text:p text:style-name="P25">W ramach treningu umiejętności społecznych w ośrodku odbędą się<text:s/><text:span text:style-name="T26">warsztaty fotograficzne pod nazwą „Jak zrobić dobre zdjęcie”</text:span><text:s/>. Będą one polegać na zdobyciu umiejętności z zakresu<text:s/>obsługi aparatu fotograficznego i<text:s/>obróbki zdjęcia<text:s/>na komputerze. Podczas zajęć uczestnicy dowiedzą<text:s/><text:line-break/>się:<text:s/>„Jak fotografować by uniknąć nieprzyjemności”.<text:s/></text:p>
      <text:p text:style-name="P27">Celem zajęć jest:<text:s/>aktywizacja uczestników do samodzielności, kreatywności i rozwijania zainteresowań, wpajanie nawyków i kształtowanie postaw społecznie akceptowanych, nauka nowych umiejętności, integracja uczestników oraz prezentowanie ich umiejętności.<text:s/></text:p>
      <text:p text:style-name="P28">Powyższy trening związany będzie z konkursem fotograficznym, w którym uczestnicy będą mogli zaprezentować efekty swojej pracy.<text:s/></text:p>
      <text:p text:style-name="P29">Ponadto utrwalane będą <text:s/>na bieżąco poprzez zajęcia praktyczne treningi prowadzone<text:s/><text:line-break/>we wcześniejszych latach dotyczące wyglądu zewnętrznego i higieny osobistej, prania ręcznego, prania w pralce automatycznej, prasowania, obsługi sprzętu ogrodniczego oraz obsługi sprzętu AGD<text:s/></text:p>
      <text:p text:style-name="P30"/>
      <text:list text:style-name="LFO2" text:continue-numbering="true">
        <text:list-item>
          <text:p text:style-name="P31"><text:span text:style-name="T32">zajęcia na pracowniach</text:span>:</text:p>
        </text:list-item>
      </text:list>
      <text:p text:style-name="P33">*na pracowni kulinarnej- obieranie i krojenie warzyw <text:s/>i owoców, smażenie, pieczenie,<text:s/><text:soft-page-break/>przygotowywanie surówek, sałatek, deserów, dekorowanie i ozdabianie potraw, umiejętne nakrywanie do stołu, podawanie potraw</text:p>
      <text:p text:style-name="P34">*na pracowni stolarskiej- wykonywanie rożnych prac ze sklejki,<text:s/>prac okolicznościowych (urodzinowe prezenty, walentynkowe, prace i elementy z okazji świąt),<text:s/><text:s/>ramek, pudełek<text:s/>itp., malowanie i wykańczanie tych prac, kwiaty, koty, ptaki, aniołki, świeczniki, witraże ze sklejki</text:p>
      <text:p text:style-name="P35">*na pracowni rękodzieła- wykonywanie prac z drewna, półek, ramek, aniołków, puzzli, lampionów, dekoracji świątecznych, przedmiotów użytkowych tj. doniczki<text:s/>i skrzynki na kwiaty, wypalanki, rzeźby w drewnie, dekoracji z użyciem darów natury (szyszki, gałązki, żołędzie)</text:p>
      <text:p text:style-name="P36">* na pracowni plastycznej- prowadzenie zajęć z zakresu takich technik jak rysowanie kredkami, ołówkiem, malowanie farbkami, bibułkarstwo, wyklejanie, decoupage, wykonanie kartek okolicznościowych,<text:s/>wykańczanie prac, wykonywanie prac ze sznurka, malowanie na płótnie, szycie na maszynie, haftowanie,<text:s/>wykonywanie odlewów gipsowych,<text:s/>tworzenie różnorodnych kompozycji, ozdób, dekoracji z wykorzystaniem dostępnych materiałów</text:p>
      <text:p text:style-name="P37">*na pracowni ceramicznej- kształcenie zdolności manualnych i rozwijanie twórczości artystycznej<text:s/><text:line-break/>z zakresu ceramiki (wyrabianie gliny, formowanie, wyklejanie form, wypalanie, dekorowanie, szkliwienie) wyrób aniołków, kwiatów, podstawek pod stroiki, jajek, bombek, domków, karmników i budek dla ptaków, wazonów, pater, szopek</text:p>
      <text:p text:style-name="P38">*zajęcia na pracowni komputerowej-umiejętne posługiwanie się komputerem – pisanie, liczenie, praca z różnymi programami komputerowymi, gry i zabawy edukacyjne z użyciem komputera, obsługa urządzeń takich jak drukarka, kserokopiarka, bindownica, laminator itp. poruszanie się<text:line-break/><text:s/>po Internecie, redagowanie gazetki ŚDS, moderowanie strony internetowej na Facebooku</text:p>
      <text:p text:style-name="P39">*zajęcia z muzykoterapii, zajęcia muzyczno- ruchowe, nauka śpiewu, rozwijanie poczucia rytmu,<text:s/>gra na instrumentach, rozpoznawanie dźwięków, karaoke</text:p>
      <text:p text:style-name="P40">*zajęcia taneczne - nauka nowych układów choreograficznych, które będą wykorzystane<text:s/><text:line-break/>na przeglądach twórczości, występach okolicznościowych</text:p>
      <text:p text:style-name="P41">*małe formy sceniczne - nauka przydzielonych ról, przygotowanie do przedstawień, inscenizacji, przeglądów artystycznych, konkursów; krzewienie tradycji)</text:p>
      <text:p text:style-name="P42">*poradnictwo psychologiczne, porady i rozmowy indywidualne</text:p>
      <text:p text:style-name="P43">*zajęcia edukacyjne mające na celu utrwalanie umiejętności społecznych z zakresu komunikacji, higieny, ćwiczenia pamięci, myślenia, spostrzegawczości, koncentracji uwagi</text:p>
      <text:p text:style-name="P44">*zajęcia relaksacyjne z aromaterapią – wizualizacja, relaksacja</text:p>
      <text:list text:style-name="LFO2" text:continue-numbering="true">
        <text:list-item>
          <text:p text:style-name="P45"><text:span text:style-name="T46">terapia ruchem</text:span>, codzienna gimnastyka, indywidualne ćwiczenia usprawniające na sprzęcie rehabilitacyjnym, ćwiczenia na stepach, z kółkiem hula-hoop, gimnastyka relaksacyjna, aerobik, spacery, rajdy, jazda na rowerze, wycieczki rekreacyjne, zawody sportowe, turnieje, zabawy na świeżym powietrzu, kosz, badminton, ringo, biegi, skoki w dal, spacery<text:s/><text:line-break/><text:soft-page-break/>z kijkami Nordic Walking, zajęcia na siłowni</text:p>
        </text:list-item>
      </text:list>
      <text:p text:style-name="P47">Wszystkie treningi i zajęcia realizowane są cały rok.</text:p>
      <text:list text:style-name="LFO2" text:continue-numbering="true">
        <text:list-item>
          <text:p text:style-name="P48"><text:span text:style-name="T49">spotkania i imprezy</text:span><text:s/>okolicznościowe typu urodziny, wigilia, śniadanie wielkanocne, Dzień Kobiet, Dzień Matki, Dzień Chorego, Dzień Rodziny, dyskoteki, zabawy okolicznościowe</text:p>
        </text:list-item>
        <text:list-item>
          <text:p text:style-name="P50"><text:span text:style-name="T51">poradnictwo socjalne,</text:span><text:s/>pomoc w<text:s/>załatwianiu spraw urzędowych, pomoc w rozwiązywaniu problemów dnia codziennego w sferze rodzinnej, bytowej, mieszkaniowej, zdrowotnej - zgodnie z potrzebami uczestników</text:p>
        </text:list-item>
        <text:list-item>
          <text:p text:style-name="P52"><text:span text:style-name="T53">współpraca z rodziną</text:span>: spotkania indywidualne, grupowe, kontakt telefoniczny w razie potrzeby</text:p>
        </text:list-item>
        <text:list-item>
          <text:p text:style-name="P54"><text:span text:style-name="T55">współpraca</text:span><text:s/>z MOPS oraz pracownikami socjalnymi z rejonów, z Poradniami Zdrowia Psychicznego, Wydziałem Polityki Społecznej, szpitalami psychiatrycznymi- w razie potrzeby</text:p>
        </text:list-item>
      </text:list>
      <text:p text:style-name="P56"/>
      <text:p text:style-name="P57"/>
      <text:p text:style-name="P58">2.Organizacja Domu:</text:p>
      <text:p text:style-name="P59"/>
      <text:list text:style-name="LFO4" text:continue-numbering="true">
        <text:list-item>
          <text:p text:style-name="P60">spotkania zespołu wspierająco- aktywizującego ( ocena możliwości uczestników,<text:line-break/><text:s/>ich potrzeb i oczekiwań, opracowanie indywidualnych planów, monitowanie przebiegu<text:line-break/><text:s/>i realizacji celów zawartych w planach, ocena postępów w realizacji zamierzonych celów</text:p>
        </text:list-item>
        <text:list-item>
          <text:p text:style-name="P61">spotkania dyrektora z uczestnikami podsumowujące tydzień</text:p>
        </text:list-item>
        <text:list-item>
          <text:p text:style-name="P62">prowadzenie dokumentacji: opracowanie rocznych planów, planów miesięcznych, uzupełnianie dzienników pracy, indywidualnych teczek uczestników, ewidencji uczestników</text:p>
        </text:list-item>
        <text:list-item>
          <text:p text:style-name="P63">samokształcenie pracowników- szkolenia wewnętrzne i zewnętrzne</text:p>
        </text:list-item>
        <text:list-item>
          <text:p text:style-name="P64">opracowanie sprawozdań miesięcznych i rocznych</text:p>
        </text:list-item>
        <text:list-item>
          <text:p text:style-name="P65">dbanie o wysoką jakość usług, bezpieczeństwo i niezbędną opiekę nad uczestnikami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tab/>PLAN PRACY ŚRODOWISKOWEGO DOMU SAMOPOMOCY W RZESZOWIE</text:p>
      <text:p text:style-name="P78"><text:tab/><text:tab/><text:tab/><text:tab/><text:tab/><text:s/>NA ROK 2018</text:p>
      <text:p text:style-name="P79"/>
      <text:p text:style-name="P80">Typ A- dla przewlekle psychicznie chorych:</text:p>
      <text:p text:style-name="P81"/>
      <text:p text:style-name="P82">1.Postępowanie wspierająco- aktywizujące będzie obejmować:</text:p>
      <text:list text:style-name="LFO5" text:continue-numbering="true">
        <text:list-item>
          <text:p text:style-name="P83"><text:span text:style-name="T84">trening funkcjonowania w życiu codziennym: trening kulinarny:<text:s/></text:span>uczestnicy będą uczyć się samodzielnie przygotowywać posiłki, korzystać z przepisów kulinarnych, nakrywać<text:s/><text:line-break/>do stołu, pozostawiać po sobie porządek <text:s/>na stanowisku pracy i w pracowni, zmywać naczynia, robić zakupy, przygotowywać listę potrzebnych produktów zgodnie z jadłospisem, planować jadłospis, będą uczyć się bezpiecznej obsługi sprzętu AGD;</text:p>
        </text:list-item>
        <text:list-item>
          <text:p text:style-name="P85"><text:span text:style-name="T86">trening higieny:</text:span><text:s/>zwracanie uwagi na wygląd zewnętrzny, na schludny i czysty strój, przypominanie o higienie ciała</text:p>
        </text:list-item>
      </text:list>
      <text:list text:style-name="LFO6" text:continue-numbering="true">
        <text:list-item>
          <text:p text:style-name="P87"><text:span text:style-name="T88">trening umiejętności interpersonalnych rozwiązywania problemów:<text:s/></text:span>motywowanie<text:s/><text:line-break/>do wychodzenia z domu, podtrzymywania kontaktów werbalnych, kształtowanie właściwych postaw- odpowiedzialności,<text:s/>aktywności, otwartości, samodzielne radzenie sobie z rozwiązywaniem problemów, konfliktów, kształtowanie właściwych relacji z innymi uczestnikami, z opiekunami</text:p>
        </text:list-item>
        <text:list-item>
          <text:p text:style-name="P89"><text:span text:style-name="T90">trening umiejętności spędzania wolnego czasu</text:span>, polegający na rozwijaniu zainteresowań poprzez projekcje filmów, programów edukacyjnych, dyskusje na temat obejrzanego filmu, zajęcia z biblioterapii- przegląd prasy codziennej, głośne czytanie książek, opowiadań, obchody dni różnych narodowości- zapoznanie z tradycjami, strojami, potrawami regionalnymi,<text:s/>wspólne wyjścia do kina, teatru, konkursy tematyczne, gry i zabawy edukacyjne, rozwijanie zainteresowań i uzdolnień muzycznych- wspólny śpiew, utrwalanie poznanych piosenek i utworów muzycznych, zabawy karaoke, gra na instrumentach, kształtowanie poczucia<text:s/>rytmu, zawody sportowe zajęcia ruchowe, zajęcia komputerowe-nauka podstaw z obsługi komputera, nauka korzystania z Internetu, tworzenie wewnętrznej gazetki w oparciu o wydarzenia z śds, z wykorzystaniem fotografii, nauka obsługi aparatu fotograficznego, obróbki zdjęć, nauka pielęgnacji roślin doniczkowych oraz roślin<text:s/><text:line-break/>w ogródku,</text:p>
        </text:list-item>
      </text:list>
      <text:list text:style-name="LFO6">
        <text:list-item text:start-value="1">
          <text:p text:style-name="P91"><text:span text:style-name="T92">trening umiejętności praktycznych</text:span>: bezpieczna obsługa sprzętu AGD i RTV, zajęcia praktyczne mające na celu obsługę, naprawę lub konserwację sprzętu, prace monterskie, wyrób praktycznych i użytecznych rzeczy, <text:s/>dbanie o porządek w ośrodku, prace porządkowe w ramach dyżurów, nabywanie i kształtowanie umiejętności bezpiecznego posługiwania się<text:s/><text:soft-page-break/>środkami czystości, porządkowanie miejsca pracy, dbanie o czystość otoczenia, uświadamianie konsekwencji zaniedbań w tej sferze, pranie- nauka obsługi pralki, nauka prasowania ścierek, ręczników i fartuszków używanych przez uczestników</text:p>
        </text:list-item>
        <text:list-item>
          <text:p text:style-name="P93"><text:span text:style-name="T94">trening gospodarowania własnymi środkami finansowymi</text:span>, w ramach którego uczestnicy uczą się wartości pieniądza, poznają ceny towarów, przygotowują listę zakupów zgodnie<text:s/><text:line-break/>z jadłospisem, robią zakupy. U osób samotnych jest to wyrabianie nawyku umiejętnego planowania wydatków na cały miesiąc, oszczędne i racjonalne wydawanie pieniędzy, systematyczne i terminowe opłacanie rachunków, wypełnianie blankietów płatniczych itp.</text:p>
        </text:list-item>
        <text:list-item>
          <text:p text:style-name="P95">Trening umiejętności społecznych:</text:p>
        </text:list-item>
      </text:list>
      <text:p text:style-name="P96">W ramach treningu umiejętności społecznych w ośrodku odbędą się<text:s/><text:span text:style-name="T97">warsztaty fotograficzne pod nazwą „Jak zrobić dobre zdjęcie”</text:span><text:s/>. Będą one polegać na zdobyciu umiejętności z<text:s/>zakresu obsługi aparatu fotograficznego oraz<text:s/>obróbki zdjęcia<text:s/>na komputerze Podczas zajęć uczestnicy dowiedzą się<text:s/>„Jak fotografować by uniknąć nieprzyjemności”. Celem zajęć jest:<text:s/>aktywizacja uczestników do samodzielności, kreatywności i rozwijania zainteresowań, wpajanie nawyków i kształtowanie postaw społecznie akceptowanych, nauka nowych umiejętności, integracja uczestników oraz prezentowanie ich umiejętności.<text:s/></text:p>
      <text:p text:style-name="P98">Powyższy trening związany będzie z konkursem fotograficznym, w którym uczestnicy będą mogli zaprezentować efekty swojej pracy.<text:s/></text:p>
      <text:p text:style-name="P99">Ponadto utrwalane będą <text:s/>na bieżąco poprzez codzienne zajęcia treningi prowadzone<text:s/><text:line-break/>we wcześniejszych latach dotyczące wyglądu zewnętrznego i higieny osobistej, prania ręcznego, prania w pralce automatycznej,<text:s/>prasowania, obsługi sprzętu ogrodniczego<text:s/><text:line-break/>oraz obsługi sprzętu AGD<text:s/></text:p>
      <text:p text:style-name="P100"/>
      <text:list text:style-name="LFO6" text:continue-numbering="true">
        <text:list-item>
          <text:p text:style-name="P101"><text:span text:style-name="T102">zajęcia na pracowniach</text:span><text:span text:style-name="T103">:</text:span></text:p>
        </text:list-item>
      </text:list>
      <text:p text:style-name="P104">*na pracowni kulinarnej- obieranie i krojenie warzyw <text:s/>i owoców, smażenie, pieczenie, przygotowywanie surówek, sałatek, deserów, dekorowanie i ozdabianie potraw, umiejętne nakrywanie do stołu, podawanie potraw</text:p>
      <text:p text:style-name="P105">*na pracowni stolarskiej- wykonywanie rożnych prac ze sklejki, ramek, pudełek itp., malowanie<text:s/><text:line-break/>i wykańczanie tych prac, kwiaty, koty, ptaki, aniołki, świeczniki, witraże ze sklejki, wykonywanie prac okazjonalnych (urodziny, walentynki itp.)</text:p>
      <text:p text:style-name="P106">*na pracowni rękodzieła- wykonywanie prac z drewna, pólek, ramek, aniołków, puzzli, lampionów, dekoracji świątecznych, przedmiotów użytkowych tj. doniczki i skrzynki na kwiaty, wypalanki, rzeźby w drewnie, dekoracji z użyciem darów natury (szyszki, gałązki, żołędzie)</text:p>
      <text:p text:style-name="P107">* na pracowni plastycznej- prowadzenie zajęć z zakresu takich technik jak rysowanie kredkami, ołówkiem, malowanie farbkami, bibułkarstwo, wyklejanie, decoupage, wykonanie kartek<text:s/><text:soft-page-break/>okolicznościowych wykańczanie prac, wykonywanie prac ze sznurka, malowanie na płótnie, szycie na<text:s/>maszynie, haftowanie,<text:s/>wykonywanie odlewów gipsowych,<text:s/>tworzenie różnorodnych kompozycji, ozdób, dekoracji z wykorzystaniem dostępnych materiałów</text:p>
      <text:p text:style-name="P108">*na pracowni ceramicznej- kształcenie zdolności manualnych i rozwijanie twórczości artystycznej<text:s/><text:line-break/>z zakresu ceramiki (wyrabianie gliny, formowanie, wyklejanie form, wypalanie, dekorowanie, szkliwienie) wyrób aniołków, kwiatów, podstawek pod stroiki, jajek, bombek, domków, karmników i budek dla ptaków, wazonów, pater, szopek</text:p>
      <text:p text:style-name="P109">*zajęcia na pracowni komputerowej-umiejętne posługiwanie się komputerem – pisanie, liczenie, praca z różnymi programami komputerowymi, gry i zabawy edukacyjne z użyciem komputera, obsługa urządzeń takich jak drukarka, kserokopiarka, bindownica, laminator itp. poruszanie się<text:s/><text:line-break/>po Internecie, redagowanie gazetki ŚDS, moderowanie strony internetowej na Facebooku</text:p>
      <text:p text:style-name="P110">*zajęcia z muzykoterapii, zajęcia muzyczno- ruchowe, nauka śpiewu, rozwijanie poczucia rytmu, gra na instrumentach, rozpoznawanie dźwięków, nauka tańca</text:p>
      <text:p text:style-name="P111">*zajęcia taneczne -nauka nowych układów choreograficznych</text:p>
      <text:p text:style-name="P112">*małe formy<text:s/>sceniczne -nauka przydzielonych ról, przygotowanie do przedstawień, inscenizacji, przeglądów artystycznych,<text:s/>konkursów; krzewienie tradycji</text:p>
      <text:p text:style-name="P113">*poradnictwo psychologiczne, porady i rozmowy indywidualne</text:p>
      <text:p text:style-name="P114">*zajęcia edukacyjne mające na celu utrwalanie umiejętności społecznych z zakresu komunikacji,<text:s/></text:p>
      <text:p text:style-name="P115">*zajęcia relaksacyjne z aromaterapią</text:p>
      <text:list text:style-name="LFO6" text:continue-numbering="true">
        <text:list-item>
          <text:p text:style-name="P116"><text:span text:style-name="T117">terapia ruchem</text:span>, codzienna gimnastyka, indywidualne ćwiczenia usprawniające na sprzęcie rehabilitacyjnym, ćwiczenia na stepach, z kółkiem hula-hoop, gimnastyka relaksacyjna, aerobik,<text:s/>spacery, rajdy, jazda na rowerze, wycieczki rekreacyjne,zawody sportowe, turnieje, zabawy na świeżym powietrzu, kosz, badminton, ringo biegi, skoki w dal, spacery z kijkami Nordic Walking,<text:s/>zajęcia na siłowni</text:p>
        </text:list-item>
      </text:list>
      <text:p text:style-name="P118">Wszystkie treningi i zajęcia realizowane są cały<text:s/>rok.</text:p>
      <text:list text:style-name="LFO6" text:continue-numbering="true">
        <text:list-item>
          <text:p text:style-name="P119"><text:span text:style-name="T120">spotkania i imprezy</text:span><text:s/>okolicznościowe typu urodziny, wigilia, śniadanie wielkanocne, Dzień Kobiet, Dzień Matki, Dzień Chorego, Dzień Rodziny, dyskoteki i zabawy okolicznościowe</text:p>
        </text:list-item>
        <text:list-item>
          <text:p text:style-name="P121"><text:span text:style-name="T122">poradnictwo socjalne,</text:span><text:s/>pomoc w załatwianiu spraw urzędowych, pomoc w rozwiązywaniu problemów dnia codziennego w sferze rodzinnej, bytowej, mieszkaniowej, zdrowotnej - zgodnie z potrzebami uczestników</text:p>
        </text:list-item>
        <text:list-item>
          <text:p text:style-name="P123"><text:span text:style-name="T124">współpraca z rodziną</text:span>: spotkania indywidualne, grupowe, kontakt telefoniczny w razie potrzeby</text:p>
        </text:list-item>
        <text:list-item>
          <text:p text:style-name="P125"><text:span text:style-name="T126">współpraca</text:span><text:s/>z MOPS oraz pracownikami socjalnymi z rejonów, z Poradniami Zdrowia Psychicznego, Wydziałem Polityki Społecznej, szpitalami psychiatrycznymi- w razie potrzeby</text:p>
        </text:list-item>
      </text:list>
      <text:p text:style-name="P127"/>
      <text:p text:style-name="P128"/>
      <text:p text:style-name="P129">2.Organizacja Domu:</text:p>
      <text:p text:style-name="P130"/>
      <text:list text:style-name="LFO6" text:continue-numbering="true">
        <text:list-item>
          <text:p text:style-name="P131">spotkania zespołu wspierająco- aktywizującego ( ocena możliwości uczestników,<text:s/><text:line-break/>ich potrzeb i oczekiwań,<text:s/>opracowanie indywidualnych planów, monitowanie przebiegu<text:s/><text:line-break/>i realizacji celów zawartych w planach, ocena postępów w realizacji zamierzonych celów</text:p>
        </text:list-item>
        <text:list-item>
          <text:p text:style-name="P132">spotkania dyrektora z uczestnikami podsumowujące tydzień</text:p>
        </text:list-item>
        <text:list-item>
          <text:p text:style-name="P133">prowadzenie dokumentacji: opracowanie rocznych planów, planów miesięcznych, uzupełnianie dzienników pracy, indywidualnych teczek uczestników, ewidencji uczestników</text:p>
        </text:list-item>
        <text:list-item>
          <text:p text:style-name="P134">samokształcenie pracowników- szkolenia wewnętrzne i zewnętrzne</text:p>
        </text:list-item>
        <text:list-item>
          <text:p text:style-name="P135">opracowanie sprawozdań miesięcznych i rocznych</text:p>
        </text:list-item>
        <text:list-item>
          <text:p text:style-name="P136">dbanie o wysoką jakość usług, bezpieczeństwo i niezbędną opiekę nad uczestnikami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żytkownik systemu Windows</dc:creator>
    <meta:creation-date>2017-02-15T10:57:00Z</meta:creation-date>
    <dc:date>2018-02-20T09:37:00Z</dc:date>
    <meta:print-date>2018-02-19T10:02:00Z</meta:print-date>
    <meta:template xlink:href="Normal" xlink:type="simple"/>
    <meta:editing-cycles>13</meta:editing-cycles>
    <meta:editing-duration>PT106740S</meta:editing-duration>
    <meta:document-statistic meta:page-count="8" meta:paragraph-count="35" meta:word-count="2506" meta:character-count="17511" meta:row-count="125" meta:non-whitespace-character-count="15040"/>
  </office:meta>
</office:document-meta>
</file>